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3pt" fo:font-weight="bold" officeooo:rsid="0002a50b" officeooo:paragraph-rsid="0002a50b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officeooo:rsid="0002a50b" officeooo:paragraph-rsid="0002a50b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officeooo:rsid="0002a50b" officeooo:paragraph-rsid="0002a50b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officeooo:paragraph-rsid="00045375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3pt" officeooo:rsid="00045375" officeooo:paragraph-rsid="00045375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officeooo:rsid="0002a50b" officeooo:paragraph-rsid="0002a50b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officeooo:rsid="00045375" officeooo:paragraph-rsid="00045375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3pt" style:text-underline-style="none" officeooo:rsid="00045375" officeooo:paragraph-rsid="00045375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style:text-underline-style="none" officeooo:rsid="00045375" officeooo:paragraph-rsid="0005fec7" style:font-size-asian="13pt" style:font-size-complex="13pt"/>
    </style:style>
    <style:style style:name="T1" style:family="text">
      <style:text-properties officeooo:rsid="00045375"/>
    </style:style>
    <style:style style:name="T2" style:family="text">
      <style:text-properties officeooo:rsid="0005fec7"/>
    </style:style>
    <style:style style:name="T3" style:family="text">
      <style:text-properties officeooo:rsid="0006f0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nkursu plastycznego</text:p>
      <text:p text:style-name="P1">"Projekt szklanego wazonu"</text:p>
      <text:p text:style-name="P2"/>
      <text:p text:style-name="P6">1. Organizator:</text:p>
      <text:p text:style-name="P3"><text:tab/><text:tab/>Muzeum w Praszce</text:p>
      <text:p text:style-name="P3"/>
      <text:p text:style-name="P6">2. Cele i założenia:</text:p>
      <text:p text:style-name="P3"><text:tab/><text:tab/>Rozbudzanie wyobraźni i wrażliwości estetycznej oraz myślenia plastycznego <text:tab/><text:tab/>młodego człowieka</text:p>
      <text:p text:style-name="P3"/>
      <text:p text:style-name="P7">3. Zadanie konkursowe:</text:p>
      <text:p text:style-name="P4"><text:span text:style-name="T1"><text:tab/><text:tab/>Na konkurs przyjmowane są projekty wazonów szklanych wykonane w <text:tab/><text:tab/><text:tab/>dowolnej technice dwuwymiarowej (</text:span>rysunek, grafika, praca malarska), <text:span text:style-name="T1">w <text:tab/><text:tab/><text:tab/>formacie A3 lub A4.</text:span></text:p>
      <text:p text:style-name="P4"><text:tab/><text:tab/><text:bookmark text:name="page3R_mcid17"/>Każda praca powinna być zaopatrzona w metryczkę przyklejoną na odwrocie <text:s/><text:tab/><text:tab/>pracy.<text:bookmark text:name="page3R_mcid18"/> Metryczka powinna zawierać:<text:bookmark text:name="page3R_mcid19"/> imię i nazwisko autora, wiek, szkołę, <text:s text:c="2"/><text:tab/><text:tab/>klasę oraz numer telefonu szkoły lub inny telefon kontaktowy. </text:p>
      <text:p text:style-name="P4"><text:tab/><text:tab/><text:bookmark text:name="page3R_mcid24"/>Organizator nie zwraca nadesłanych prac. </text:p>
      <text:p text:style-name="P4"/>
      <text:p text:style-name="P7">4. Warunki uczestnictwa:</text:p>
      <text:p text:style-name="P5"><text:tab/><text:tab/><text:span text:style-name="T3">K</text:span>onkurs przeznaczony jest dla uczniów szkół podstawowych</text:p>
      <text:p text:style-name="P5"><text:tab/><text:tab/><text:span text:style-name="T3">P</text:span>race oceniane będą w dwóch kategoriach wiekowych: klasy I-IV oraz V-VIII. <text:tab/><text:tab/>Każdy uczestnik nadsyła tylko jedn<text:span text:style-name="T3">ą</text:span> pracę.</text:p>
      <text:p text:style-name="P5"><text:tab/><text:tab/>Uczestnicy zgłaszający swoje prace do konkursu jednocześnie wyrażają zgodę <text:tab/><text:tab/>na przetwarzanie przez Organizatora swoich danych osobowych wyłącznie na <text:tab/><text:tab/>potrzeby konkursu w zakresie koniecznym do prawidłowego jego <text:tab/><text:tab/><text:tab/><text:tab/>przeprowadzenia (zgodnie z ustawą z dn. <text:span text:style-name="T2">10.05.2018</text:span> r. o ochronie danych <text:tab/><text:tab/>osobowych).</text:p>
      <text:p text:style-name="P9"><text:tab/><text:tab/>Organizator przewiduje nagrody rzeczowe oraz wystawę wybranych prac.</text:p>
      <text:p text:style-name="P9"><text:s/></text:p>
      <text:p text:style-name="P7">5. Termin dostarczenia prac:</text:p>
      <text:p text:style-name="P9"><text:bookmark text:name="page3R_mcid26"/><text:tab/><text:tab/>Prace należy złożyć do dnia 2<text:span text:style-name="T2">6</text:span>.0<text:span text:style-name="T2">5</text:span>.2023 <text:span text:style-name="T2">na</text:span> adres: <text:span text:style-name="T2">Muzeum w Praszce, Plac <text:tab/><text:tab/>Grunwaldzki 15</text:span><text:bookmark text:name="page3R_mcid28"/><text:bookmark text:name="page3R_mcid27"/><text:span text:style-name="T2">, 46-320 Praszka. Do prac należy dołączyć deklarację <text:tab/><text:tab/><text:tab/>uczestnika.</text:span></text:p>
      <text:p text:style-name="P9"><text:tab/><text:tab/>Laureaci konkursu zostaną poinformowani o wynikach telefonicznie<text:bookmark text:name="page3R_mcid29"/>. <text:line-break/><text:tab/><text:tab/>Lista nagrodzonych zamieszczona będzie <text:span text:style-name="T3">również</text:span> na stronie<text:bookmark text:name="page3R_mcid30"/><text:line-break/><text:tab/><text:tab/>www.<text:span text:style-name="T2">muzeum.praszka</text:span>.pl<text:bookmark text:name="page3R_mcid31"/> oraz na FB <text:bookmark text:name="page3R_mcid33"/><text:bookmark text:name="page3R_mcid32"/><text:span text:style-name="T2">Muzeum w Praszce.</text:span><text:line-break/></text:p>
      <text:p text:style-name="P8"/>
      <text:p text:style-name="P5"/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15S</meta:editing-duration>
    <meta:editing-cycles>4</meta:editing-cycles>
    <meta:generator>LibreOffice/5.0.4.2$Windows_X86_64 LibreOffice_project/2b9802c1994aa0b7dc6079e128979269cf95bc78</meta:generator>
    <dc:date>2023-03-17T08:29:30.168000000</dc:date>
    <meta:document-statistic meta:table-count="0" meta:image-count="0" meta:object-count="0" meta:page-count="1" meta:paragraph-count="20" meta:word-count="203" meta:character-count="1595" meta:non-whitespace-character-count="1345"/>
    <meta:user-defined meta:name="Info 1"/>
    <meta:user-defined meta:name="Info 2"/>
    <meta:user-defined meta:name="Info 3"/>
    <meta:user-defined meta:name="Info 4"/>
  </office:meta>
</office:document-meta>
</file>